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6%"/>
      <style:text-properties fo:color="#000000" style:font-name="Arial Narrow" fo:font-size="25pt" fo:font-weight="bold"/>
    </style:style>
    <style:style style:name="P2" style:family="paragraph" style:parent-style-name="Text_20_body">
      <style:text-properties fo:color="#000000" style:font-name="Arial Narrow" fo:font-size="20pt"/>
    </style:style>
    <style:style style:name="P3" style:family="paragraph" style:parent-style-name="Text_20_body">
      <style:text-properties fo:color="#000000" style:font-name="Arial Narrow" fo:font-size="11pt" fo:font-weight="bold"/>
    </style:style>
    <style:style style:name="P4" style:family="paragraph" style:parent-style-name="Text_20_body"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800000" style:font-name="Arial Narrow" fo:font-size="25pt" fo:font-weight="bold"/>
    </style:style>
    <style:style style:name="P6" style:family="paragraph" style:parent-style-name="Text_20_body">
      <style:text-properties style:font-name="Arial Narrow" fo:font-size="9.5pt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9" style:family="paragraph" style:parent-style-name="Text_20_body">
      <style:text-properties style:font-name="Arial Narrow" fo:font-size="13.5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/>
    </style:style>
    <style:style style:name="P11" style:family="paragraph" style:parent-style-name="Text_20_body">
      <style:text-properties fo:color="#c00000" style:font-name="Arial Narrow" fo:font-size="36pt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.161cm"/>
      <style:text-properties fo:color="#141823" style:font-name="Arial Narrow" fo:font-size="16pt" fo:font-weight="bold"/>
    </style:style>
    <style:style style:name="P14" style:family="paragraph" style:parent-style-name="Text_20_body">
      <style:paragraph-properties fo:margin-top="0cm" fo:margin-bottom="0.161cm" style:line-height-at-least="0.501cm"/>
      <style:text-properties fo:color="#141823" style:font-name="Arial Narrow"/>
    </style:style>
    <style:style style:name="P15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9pt"/>
    </style:style>
    <style:style style:name="P16" style:family="paragraph" style:parent-style-name="Text_20_body">
      <style:paragraph-properties fo:margin-top="0cm" fo:margin-bottom="0.161cm" style:line-height-at-least="0.501cm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Arial Narrow"/>
    </style:style>
    <style:style style:name="P19" style:family="paragraph" style:parent-style-name="Text_20_body">
      <style:paragraph-properties fo:margin-top="0cm" fo:margin-bottom="0cm"/>
      <style:text-properties style:font-name="Arial Narrow" fo:font-size="9pt"/>
    </style:style>
    <style:style style:name="P20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21" style:family="paragraph" style:parent-style-name="Text_20_body">
      <style:paragraph-properties fo:margin-top="0cm" fo:margin-bottom="0cm"/>
      <style:text-properties style:font-name="Arial Narrow" fo:font-size="13pt" fo:font-weight="bold"/>
    </style:style>
    <style:style style:name="P22" style:family="paragraph" style:parent-style-name="Text_20_body">
      <style:paragraph-properties fo:margin-top="0cm" fo:margin-bottom="0cm"/>
      <style:text-properties fo:color="#000000" style:font-name="Arial Narrow" fo:font-size="22pt" fo:font-weight="bold"/>
    </style:style>
    <style:style style:name="P23" style:family="paragraph" style:parent-style-name="Text_20_body">
      <style:paragraph-properties fo:margin-top="0cm" fo:margin-bottom="0.423cm"/>
    </style:style>
    <style:style style:name="P24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fo:font-weight="bold"/>
    </style:style>
    <style:style style:name="T2" style:family="text">
      <style:text-properties fo:color="#141823" style:font-name="Arial Narrow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9pt" fo:language="en" fo:country="US"/>
    </style:style>
    <style:style style:name="T5" style:family="text">
      <style:text-properties style:font-name="Arial Narrow" fo:font-weight="bold"/>
    </style:style>
    <style:style style:name="T6" style:family="text">
      <style:text-properties style:font-name="Arial Narrow" fo:font-size="9.5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Arial Narrow" fo:font-size="9.5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AN CASCIANO IN VAL DI PESA</text:p>
      <text:p text:style-name="P24">Ufficio STAMPA Associato del Chianti Fiorentino</text:p>
      <text:p text:style-name="P24">Vaccino collegiale per i sindaci di Bagno a Ripoli, Barberino Val d'Elsa, Impruneta, San Casciano e Tavarnelle Val di Pesa</text:p>
      <text:p text:style-name="P22">COMUNE DI SAN CASCIANO IN VAL DI PESA</text:p>
      <text:p text:style-name="P24">Ufficio STAMPA Associato del Chianti Fiorentino</text:p>
      <text:p text:style-name="P24">Prossimi interventi a Bargino e Calzaiolo</text:p>
      <text:p text:style-name="P11">San Casciano 2.0. L'Adsl sbarca a Chiesanuova</text:p>
      <text:p text:style-name="P9">L’assessore Masti: "il nostro obiettivo è rendere internet veloce un’infrastruttura digitale a portata di cittadino"</text:p>
      <text:p text:style-name="P23"> </text:p>
      <text:p text:style-name="P10">SAN CASCIANO, 3 novembre 2015. <text:span text:style-name="T1">San Casciano 2.0.</text:span> <text:span text:style-name="T1">Assicurare al territorio comunale una copertura sempre più estesa della banda larga, servizio indispensabile soprattutto per le aree di campagna e le località più distanti dai centri urbani. E’ l’obiettivo da cui parte l’intervento promosso dalla giunta Pescini per l’estensione di internet veloce nelle zone del territorio comunale fino a questo momento non coperte. Sbarca l'Adsl a Chiesanuova dove è prevista una connessione con una velocità fino a 30Mbps, il collaudo dei lavori è previsto a fine novembre e a dicembre parte la commercializzazione. L’intervento si inquadra in un progetto organico realizzato da Telecom s.p.a. e cofinanziato da Regione Toscana e MISE che condurrà a coprire larga parte del territorio comunale con un'adeguata connessione a banda larga, fino a 20 Mbps. </text:span></text:p>
      <text:p text:style-name="P12"> </text:p>
      <text:p text:style-name="P12"><text:span text:style-name="T5">Per quanto riguarda la connessione senza fili il Comune ha individuato un operatore interessato a progettare, installare e gestire in proprio e con proprie risorse, un sistema capace di assicurare ad alcune aree del territorio comunale attualmente sprovviste di adsl come nelle frazioni di Bargino e Calzaiolo.</text:span> “<text:span text:style-name="T3">Una risposta necessaria – commenta l’assessore all’Innovazione tecnologica </text:span><text:span text:style-name="T5">Elisabetta Masti</text:span><text:span text:style-name="T3"> – che va incontro alle esigenze dei giovani, degli imprenditori e dei tanti cittadini che per motivi di lavoro e studio hanno bisogno della rete; il nostro obiettivo è rendere internet veloce un’infrastruttura digitale a portata di cittadino”.</text:span> “Quella dell’estensione della <text:span text:style-name="T3">adsl – aggiunge il sindaco Massimiliano Pescini - è un’operazione che ritengo fondamentale per il percorso di crescita sociale ed economica che la nostra realtà ed in particolare quella produttiva ha bisogno di intraprendere”.</text:span></text:p>
      <text:p text:style-name="P12"> </text:p>
      <text:p text:style-name="P12"> <text:span text:style-name="T3">La banda larga è ormai attiva in quasi tutte le aree di campagna. Il Comune di San Casciano ha migliorato anche la connessione wi-fi della sala consiliare per favorire un accesso alla rete più veloce e agevole nel corso delle sedute del Consiglio comunale. Il wi-fi sarà attivato all'interno del palazzo comunale entro dicembre con la collocazione di alcuni access point.</text:span></text:p>
      <text:p text:style-name="Text_20_body"> </text:p>
      <text:p text:style-name="P6">Per immagini e contatti.</text:p>
      <text:p text:style-name="P6"><text:soft-page-break/>Cinzia Dugo</text:p>
      <text:p text:style-name="P6">Ufficio Stampa Associato del Chianti Fiorentino</text:p>
      <text:p text:style-name="P6">Comuni di Barberino Val d'Elsa, Greve in Chianti, San Casciano Val di Pesa, Tavarnelle Val di Pesa</text:p>
      <text:p text:style-name="Text_20_body"><text:span text:style-name="T6">cell. </text:span><text:a xlink:type="simple" xlink:href="tel:%2B%2039%20335%201601893" office:target-frame-name="_blank" xlink:show="new"><text:span text:style-name="T8">+ 39 335 1601893</text:span></text:a></text:p>
      <text:p text:style-name="Text_20_body"><text:span text:style-name="T6">mailto:</text:span><text:span text:style-name="T7"> </text:span><text:a xlink:type="simple" xlink:href="mailto:cinziadugo@gmail.com" office:target-frame-name="_blank" xlink:show="new"><text:span text:style-name="T8">cinziadugo@gmail.com</text:span></text:a></text:p>
      <text:p text:style-name="Text_20_body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1-04T10:13:02.10</meta:creation-date>
    <dc:date>2015-11-04T10:17:15.83</dc:date>
    <dc:creator>Comune San Casciano VP </dc:creator>
    <meta:editing-duration>PT2M4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2" meta:word-count="434" meta:character-count="2842"/>
  </office:meta>
</office:document-meta>
</file>